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20100000649D9E469F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weight-complex="bold"/>
    </style:style>
    <style:style style:name="P4" style:family="paragraph" style:parent-style-name="Standard">
      <style:paragraph-properties fo:margin-top="0cm" fo:margin-bottom="0cm" fo:line-height="200%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3">
      <style:paragraph-properties fo:margin-top="0cm" fo:margin-bottom="0cm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style:font-style-complex="italic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3" draw:style-name="gr1" draw:text-style-name="P7" svg:width="3.269cm" svg:height="1.138cm" svg:x="0cm" svg:y="0cm">
        <draw:image xlink:href="Pictures/200000070000120100000649D9E469F4.wmf" xlink:type="simple" xlink:show="embed" xlink:actuate="onLoad">
          <text:p/>
        </draw:image>
      </draw:frame>
      <text:p text:style-name="P5"/>
      <text:p text:style-name="P2"><text:span text:style-name="T1">Czego uczymy się w październiku w grupie Krasnali ?</text:span></text:p>
      <text:p text:style-name="P3"/>
      <text:p text:style-name="P1"><text:span text:style-name="T3">Tydzień 5: Moja rodzina i ja</text:span></text:p>
      <text:p text:style-name="P3"/>
      <text:p text:style-name="P1"><text:span text:style-name="T3">Tydzień 6: Droga do przedszkola</text:span></text:p>
      <text:p text:style-name="P3"/>
      <text:p text:style-name="P1"><text:span text:style-name="T3">Tydzień 7: Leśne odgłosy</text:span></text:p>
      <text:p text:style-name="P3"/>
      <text:p text:style-name="P4"><text:span text:style-name="T3">Tydzień 8: Kącik zabawek</text:span></text:p>
      <text:p text:style-name="P4"><text:span text:style-name="T3">Tydzień 9: Kap, kap, kap</text:span></text:p>
      <text:p text:style-name="P3"/>
      <text:p text:style-name="P1"><text:span text:style-name="T2">Umiejętności dziecka:</text:span><text:bookmark text:name="_GoBack"/></text:p>
      <text:p text:style-name="P1"/>
      <text:list xml:id="list7424421596867443808" text:style-name="WWNum3">
        <text:list-item>
          <text:p text:style-name="P6">Opowiada treść obrazka</text:p>
        </text:list-item>
        <text:list-item>
          <text:p text:style-name="P6">Układa obrazek pocięty na części</text:p>
        </text:list-item>
        <text:list-item>
          <text:p text:style-name="P6">Odgaduje zagadki</text:p>
        </text:list-item>
        <text:list-item>
          <text:p text:style-name="P6">Wypowiada się na zadany temat</text:p>
        </text:list-item>
        <text:list-item>
          <text:p text:style-name="P6">Słucha tekstów literackich i wypowiada się na ich temat</text:p>
        </text:list-item>
        <text:list-item>
          <text:p text:style-name="P6">Reguluje oddech</text:p>
        </text:list-item>
        <text:list-item>
          <text:p text:style-name="P6">Rozwija myślenie przyczynowo-skutkowe</text:p>
        </text:list-item>
        <text:list-item>
          <text:p text:style-name="P6">Klasyfikuje przedmioty według określonych cech</text:p>
        </text:list-item>
        <text:list-item>
          <text:p text:style-name="P6">Posługuje się pojęciem <text:span text:style-name="T4">para</text:span></text:p>
        </text:list-item>
        <text:list-item>
          <text:p text:style-name="P6">Posługuje się określeniami kierunku: <text:span text:style-name="T4">na prawo – na lewo, przed – za</text:span></text:p>
        </text:list-item>
        <text:list-item>
          <text:p text:style-name="P6">Porównuje kształt, wielkość i kolor przedmiotów</text:p>
        </text:list-item>
        <text:list-item>
          <text:p text:style-name="P6">Dostrzega i układa rytmy</text:p>
        </text:list-item>
        <text:list-item>
          <text:p text:style-name="P6">Doskonali umiejętność liczenia</text:p>
        </text:list-item>
        <text:list-item>
          <text:p text:style-name="P6">wie jak wygląda cyfra 2</text:p>
        </text:list-item>
        <text:list-item>
          <text:p text:style-name="P6">wie jak wyglądają litery E, I</text:p>
        </text:list-item>
        <text:list-item>
          <text:p text:style-name="P6">Zna nazwy kolorów</text:p>
        </text:list-item>
        <text:list-item>
          <text:p text:style-name="P6">Rozumie pojęcie <text:span text:style-name="T4">rodzina </text:span><text:span text:style-name="T5">i zna</text:span> członków swojej rodziny</text:p>
        </text:list-item>
        <text:list-item>
          <text:p text:style-name="P6">Określa pokrewieństwo: <text:span text:style-name="T4">babcia – dziadek, brat – siostra</text:span></text:p>
        </text:list-item>
        <text:list-item>
          <text:p text:style-name="P6">Przedstawia się imieniem i nazwiskiem</text:p>
        </text:list-item>
        <text:list-item>
          <text:p text:style-name="P6">Zna nazwę miejsca zamieszkania</text:p>
        </text:list-item>
        <text:list-item>
          <text:p text:style-name="P6">Rozpoznaje wybrane znaki drogowe</text:p>
        </text:list-item>
        <text:list-item>
          <text:p text:style-name="P6">Zna telefon alarmowy 112</text:p>
        </text:list-item>
        <text:list-item>
          <text:p text:style-name="P6">Stosuje różne techniki plastyczne</text:p>
        </text:list-item>
        <text:list-item>
          <text:p text:style-name="P6">Projektuje pracę plastyczną</text:p>
        </text:list-item>
        <text:list-item>
          <text:p text:style-name="P6">Używa określenia <text:span text:style-name="T4">portret</text:span></text:p>
        </text:list-item>
        <text:list-item>
          <text:p text:style-name="P6">Przeprowadza proste doświadczenia badawcze</text:p>
        </text:list-item>
        <text:list-item>
          <text:p text:style-name="P6">Rozwija motorykę małą</text:p>
        </text:list-item>
        <text:list-item>
          <text:p text:style-name="P6">Zna charakterystyczne cechy pór roku</text:p>
        </text:list-item>
        <text:list-item>
          <text:p text:style-name="P6">Wie, jak wygląda jeż</text:p>
        </text:list-item>
        <text:list-item>
          <text:p text:style-name="P6">Rozpoznaje i nazywa dary jesieni </text:p>
        </text:list-item>
        <text:list-item>
          <text:p text:style-name="P6">Rozpoznaje niektóre gatunki drzew</text:p>
        </text:list-item>
        <text:list-item>
          <text:p text:style-name="P6">Wykonuje improwizacje muzyczne i śpiewa piosenki</text:p>
        </text:list-item>
        <text:list-item>
          <text:p text:style-name="P6">Rozwija wyobraźnię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1.258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Kosecka</meta:initial-creator>
    <meta:editing-cycles>3</meta:editing-cycles>
    <meta:creation-date>2019-08-07T06:58:00</meta:creation-date>
    <dc:date>2019-10-03T09:58:49.41</dc:date>
    <meta:editing-duration>PT9M23S</meta:editing-duration>
    <meta:generator>OpenOffice/4.1.2$Win32 OpenOffice.org_project/412m3$Build-9782</meta:generator>
    <meta:document-statistic meta:table-count="0" meta:image-count="0" meta:object-count="0" meta:page-count="1" meta:paragraph-count="40" meta:word-count="221" meta:character-count="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