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OpenSymbol, 'Times New Roman'" svg:font-family="OpenSymbol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125%"/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line-height="125%"/>
    </style:style>
    <style:style style:name="T1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style="italic" style:font-style-asian="italic"/>
    </style:style>
    <style:style style:name="T23" style:parent-style-name="Domyślnaczcionkaakapitu" style:family="text">
      <style:text-properties style:font-name-complex="Times New Roman" fo:font-style="italic" style:font-style-asian="italic"/>
    </style:style>
    <style:style style:name="T24" style:parent-style-name="Domyślnaczcionkaakapitu" style:family="text">
      <style:text-properties style:font-name-complex="Times New Roman" fo:font-style="italic" style:font-style-asian="italic"/>
    </style:style>
    <style:style style:name="P25" style:parent-style-name="Standard" style:family="paragraph">
      <style:paragraph-properties fo:text-align="justify"/>
      <style:text-properties fo:font-style="italic" style:font-style-asian="italic"/>
    </style:style>
    <style:style style:name="P26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text-align="justify"/>
    </style:style>
    <style:style style:name="P28" style:parent-style-name="OficynaLEX" style:family="paragraph">
      <style:paragraph-properties fo:line-height="100%"/>
      <style:text-properties fo:font-weight="bold" style:font-weight-asian="bold" fo:color="#000000" fo:font-size="12pt" style:font-size-asian="12pt" style:font-size-complex="12pt"/>
    </style:style>
    <style:style style:name="P29" style:parent-style-name="OficynaLEX" style:family="paragraph">
      <style:paragraph-properties fo:line-height="100%" fo:text-indent="0.25in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text-indent="0.5in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 fo:text-indent="0.5in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34" style:parent-style-name="Standard" style:family="paragraph">
      <style:paragraph-properties fo:text-align="justify" fo:text-indent="0.25in"/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 fo:margin-left="0.3333in" fo:text-indent="-0.3229in">
        <style:tab-stops>
          <style:tab-stop style:type="left" style:position="0.0625in"/>
        </style:tab-stops>
      </style:paragraph-properties>
      <style:text-properties style:font-name="Calibri" style:font-name-complex="Calibri" fo:color="#000000"/>
    </style:style>
    <style:style style:name="P36" style:parent-style-name="Standard" style:family="paragraph">
      <style:paragraph-properties fo:text-align="justify" fo:margin-left="0.3333in" fo:text-indent="-0.3229in">
        <style:tab-stops>
          <style:tab-stop style:type="left" style:position="0.0625in"/>
        </style:tab-stops>
      </style:paragraph-properties>
      <style:text-properties style:font-name="Calibri" style:font-name-complex="Calibri" fo:color="#000000"/>
    </style:style>
    <style:style style:name="P37" style:parent-style-name="Standard" style:family="paragraph">
      <style:paragraph-properties fo:text-align="justify" fo:margin-left="0.3333in" fo:text-indent="-0.3229in">
        <style:tab-stops>
          <style:tab-stop style:type="left" style:position="0.0625in"/>
        </style:tab-stops>
      </style:paragraph-properties>
      <style:text-properties style:font-name="Calibri" style:font-name-complex="Calibri" fo:color="#000000"/>
    </style:style>
    <style:style style:name="P38" style:parent-style-name="Standard" style:family="paragraph">
      <style:paragraph-properties fo:text-align="justify" fo:margin-left="0.3333in" fo:text-indent="-0.3229in">
        <style:tab-stops>
          <style:tab-stop style:type="left" style:position="0.0625in"/>
        </style:tab-stops>
      </style:paragraph-properties>
      <style:text-properties style:font-name="Calibri" style:font-name-complex="Calibri" fo:color="#000000"/>
    </style:style>
    <style:style style:name="P3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40" style:parent-style-name="Standard" style:family="paragraph">
      <style:text-properties style:font-name="Calibri" style:font-name-complex="Calibri" fo:font-weight="bold" style:font-weight-asian="bold" fo:color="#000000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color="#000000" fo:background-color="#FFFFFF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color="#000000"/>
    </style:style>
    <style:style style:name="P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color="#000000"/>
    </style:style>
    <style:style style:name="P5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color="#000000"/>
    </style:style>
    <style:style style:name="P5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color="#000000"/>
    </style:style>
    <style:style style:name="P5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 fo:background-color="#FFFFFF"/>
    </style:style>
    <style:style style:name="T64" style:parent-style-name="Domyślnaczcionkaakapitu" style:family="text">
      <style:text-properties style:font-name="Calibri" style:font-name-complex="Calibri" fo:color="#000000" fo:background-color="#FFFFFF"/>
    </style:style>
    <style:style style:name="P6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8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91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/>
    </style:style>
    <style:style style:name="P92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/>
    </style:style>
    <style:style style:name="P93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/>
    </style:style>
    <style:style style:name="P94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/>
    </style:style>
    <style:style style:name="P95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/>
    </style:style>
    <style:style style:name="P96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 fo:hyphenate="true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style:font-name="Calibri" style:font-name-asian="SimSun, 宋体" style:font-name-complex="Times New Roman" style:language-asian="en" style:country-asian="US"/>
    </style:style>
    <style:style style:name="P99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 fo:hyphenate="true"/>
    </style:style>
    <style:style style:name="P100" style:parent-style-name="Standard" style:family="paragraph">
      <style:paragraph-properties fo:text-align="justify"/>
      <style:text-properties fo:hyphenate="true"/>
    </style:style>
    <style:style style:name="T101" style:parent-style-name="Domyślnaczcionkaakapitu" style:family="text">
      <style:text-properties style:font-name="Calibri" style:font-name-asian="SimSun, 宋体" style:font-name-complex="Times New Roman" style:language-asian="en" style:country-asian="US"/>
    </style:style>
    <style:style style:name="P102" style:parent-style-name="Standard" style:family="paragraph">
      <style:paragraph-properties fo:text-align="justify"/>
      <style:text-properties style:font-name="Calibri" style:font-name-asian="SimSun, 宋体" style:font-name-complex="Times New Roman" style:language-asian="en" style:country-asian="US" fo:hyphenate="true"/>
    </style:style>
    <style:style style:name="P10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0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libri" style:font-name-complex="Calibri" fo:color="#000000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P12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2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1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3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13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1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5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17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18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18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 fo:color="#000000"/>
    </style:style>
    <style:style style:name="T188" style:parent-style-name="Domyślnaczcionkaakapitu" style:family="text">
      <style:text-properties style:font-name="Calibri" style:font-name-complex="Calibri" fo:color="#000000"/>
    </style:style>
    <style:style style:name="P18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1" style:parent-style-name="Standard" style:family="paragraph">
      <style:text-properties style:font-name="Calibri" style:font-name-complex="Calibri" fo:color="#000000"/>
    </style:style>
    <style:style style:name="P19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5" style:parent-style-name="Akapitzlistą" style:family="paragraph">
      <style:paragraph-properties fo:text-align="center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Akapitzlistą" style:family="paragraph">
      <style:paragraph-properties fo:line-height="150%" fo:margin-left="0in">
        <style:tab-stops/>
      </style:paragraph-properties>
    </style:style>
    <style:style style:name="T197" style:parent-style-name="Domyślnaczcionkaakapitu" style:family="text">
      <style:text-properties style:font-name-complex="Times New Roman" fo:font-weight="bold" style:font-weight-asian="bold"/>
    </style:style>
    <style:style style:name="T198" style:parent-style-name="Domyślnaczcionkaakapitu" style:family="text">
      <style:text-properties style:font-name="Calibri" style:font-name-complex="Calibri" fo:font-weight="bold" style:font-weight-asian="bold"/>
    </style:style>
    <style:style style:name="P199" style:parent-style-name="Akapitzlistą" style:family="paragraph">
      <style:paragraph-properties fo:text-align="justify"/>
      <style:text-properties style:font-name="Calibri" style:font-name-complex="Calibri"/>
    </style:style>
    <style:style style:name="P200" style:parent-style-name="Akapitzlistą" style:family="paragraph">
      <style:paragraph-properties fo:text-align="justify"/>
      <style:text-properties style:font-name="Calibri" style:font-name-complex="Calibri" fo:color="#000000"/>
    </style:style>
    <style:style style:name="P201" style:parent-style-name="Akapitzlistą" style:family="paragraph">
      <style:paragraph-properties fo:text-align="justify"/>
      <style:text-properties style:font-name="Calibri" style:font-name-complex="Calibri" fo:color="#000000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pl" style:country-asian="PL"/>
    </style:style>
    <style:style style:name="P20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4" style:parent-style-name="Standard" style:family="paragraph">
      <style:paragraph-properties fo:text-align="justify" fo:margin-left="0.5in">
        <style:tab-stops/>
      </style:paragraph-properties>
    </style:style>
    <style:style style:name="P205" style:parent-style-name="Standard" style:family="paragraph">
      <style:paragraph-properties fo:text-align="justify" fo:margin-left="0.5in">
        <style:tab-stops/>
      </style:paragraph-properties>
    </style:style>
    <style:style style:name="P206" style:parent-style-name="Standard" style:family="paragraph">
      <style:paragraph-properties fo:text-align="justify" fo:margin-left="0.5in">
        <style:tab-stops/>
      </style:paragraph-properties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 fo:margin-left="0.5in">
        <style:tab-stops/>
      </style:paragraph-properties>
    </style:style>
    <style:style style:name="P209" style:parent-style-name="Standard" style:family="paragraph">
      <style:paragraph-properties fo:text-align="justify" fo:margin-left="0.5in">
        <style:tab-stops/>
      </style:paragraph-properties>
    </style:style>
    <style:style style:name="P210" style:parent-style-name="Standard" style:family="paragraph">
      <style:paragraph-properties fo:text-align="justify" fo:margin-left="0.5in">
        <style:tab-stops/>
      </style:paragraph-properties>
    </style:style>
    <style:style style:name="P211" style:parent-style-name="Standard" style:family="paragraph">
      <style:paragraph-properties fo:text-align="justify" fo:margin-left="0.5in">
        <style:tab-stops/>
      </style:paragraph-properties>
    </style:style>
    <style:style style:name="P212" style:parent-style-name="Standard" style:family="paragraph">
      <style:paragraph-properties fo:text-align="justify" fo:margin-left="0.5in">
        <style:tab-stops/>
      </style:paragraph-properties>
    </style:style>
    <style:style style:name="P213" style:parent-style-name="Standard" style:family="paragraph">
      <style:paragraph-properties fo:text-align="justify" fo:margin-left="0.5in">
        <style:tab-stops/>
      </style:paragraph-properties>
    </style:style>
    <style:style style:name="P214" style:parent-style-name="Standard" style:family="paragraph">
      <style:paragraph-properties fo:text-align="justify" fo:margin-left="0.5in">
        <style:tab-stops/>
      </style:paragraph-properties>
    </style:style>
    <style:style style:name="P215" style:parent-style-name="Standard" style:family="paragraph">
      <style:paragraph-properties fo:text-align="justify" fo:margin-left="0.5in">
        <style:tab-stops/>
      </style:paragraph-properties>
    </style:style>
    <style:style style:name="P216" style:parent-style-name="Standard" style:family="paragraph">
      <style:paragraph-properties fo:text-align="justify" fo:margin-left="0.5in">
        <style:tab-stops/>
      </style:paragraph-properties>
    </style:style>
    <style:style style:name="P217" style:parent-style-name="Standard" style:family="paragraph">
      <style:paragraph-properties fo:text-align="justify" fo:margin-left="0.5in">
        <style:tab-stops/>
      </style:paragraph-properties>
    </style:style>
    <style:style style:name="P218" style:parent-style-name="Standard" style:family="paragraph">
      <style:paragraph-properties fo:text-align="justify" fo:margin-left="0.5in">
        <style:tab-stops/>
      </style:paragraph-properties>
    </style:style>
    <style:style style:name="P219" style:parent-style-name="Standard" style:family="paragraph">
      <style:paragraph-properties fo:text-align="justify" fo:margin-left="0.5in">
        <style:tab-stops/>
      </style:paragraph-properties>
    </style:style>
    <style:style style:name="P220" style:parent-style-name="Standard" style:family="paragraph">
      <style:paragraph-properties fo:text-align="justify" fo:margin-left="0.5in">
        <style:tab-stops/>
      </style:paragraph-properties>
    </style:style>
    <style:style style:name="P221" style:parent-style-name="Standard" style:family="paragraph">
      <style:paragraph-properties fo:text-align="justify" fo:margin-left="0.5in">
        <style:tab-stops/>
      </style:paragraph-properties>
    </style:style>
    <style:style style:name="P222" style:parent-style-name="Standard" style:family="paragraph">
      <style:paragraph-properties fo:text-align="justify" fo:margin-left="0.5in">
        <style:tab-stops/>
      </style:paragraph-properties>
    </style:style>
    <style:style style:name="P223" style:parent-style-name="Standard" style:family="paragraph">
      <style:paragraph-properties fo:text-align="justify" fo:margin-left="0.5in">
        <style:tab-stops/>
      </style:paragraph-properties>
    </style:style>
    <style:style style:name="P224" style:parent-style-name="Standard" style:family="paragraph">
      <style:paragraph-properties fo:text-align="justify" fo:margin-left="0.5in">
        <style:tab-stops/>
      </style:paragraph-properties>
    </style:style>
    <style:style style:name="P225" style:parent-style-name="Standard" style:family="paragraph">
      <style:paragraph-properties fo:text-align="justify" fo:margin-left="0.5in">
        <style:tab-stops/>
      </style:paragraph-properties>
    </style:style>
    <style:style style:name="P22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Załącznik Nr 1 <text:s text:c="161"/><text:s text:c="5"/><text:tab/><text:tab/><text:tab/><text:tab/><text:tab/><text:tab/><text:tab/>do Zarządzenia Nr 10<text:s text:c="154"/><text:tab/><text:tab/><text:tab/><text:tab/><text:tab/><text:tab/><text:tab/>z dnia 26.08.2020r. <text:s/></text:p>
      <text:p text:style-name="P2"><text:s text:c="41"/><text:s text:c="34"/><text:tab/>Dyrektora</text:p>
      <text:p text:style-name="P3"><text:tab/><text:tab/><text:tab/><text:tab/><text:tab/><text:tab/><text:tab/>Przedszkola Integracyjnego nr 137<text:s/></text:p>
      <text:p text:style-name="P4"><text:tab/><text:tab/><text:tab/><text:tab/><text:tab/><text:tab/><text:tab/>im. Janusza Korczaka</text:p>
      <text:p text:style-name="P5"/>
      <text:p text:style-name="P6"/>
      <text:p text:style-name="P7"/>
      <text:p text:style-name="P8"/>
      <text:p text:style-name="P9"/>
      <text:p text:style-name="P10">PROCEDURA</text:p>
      <text:p text:style-name="P11">organizacji opieki w Przedszkolu Integracyjnym nr 137 im. Janusza Korczaka</text:p>
      <text:p text:style-name="P12"><text:span text:style-name="T13">w Warszawie</text:span><text:span text:style-name="T14">,<text:s/></text:span><text:span text:style-name="T15">od dnia 1 września 2020 r. do odwołani</text:span><text:span text:style-name="T16">a</text:span></text:p>
      <text:p text:style-name="P17"/>
      <text:p text:style-name="P18"/>
      <text:p text:style-name="P19">Podstawa prawna :</text:p>
      <text:list text:style-name="WW8Num36">
        <text:list-item>
          <text:p text:style-name="P20">Ustawa z dnia 2 marca 2020r. o szczególnych rozwiązaniach związanych z zapobieganiem, przeciwdziałaniem i zwalczaniem COVID-19, innych chorób zakaźnych oraz wywołanych nimi sytuacji kryzysowych (Dz.U. z 2020r. poz. 374 ze zm.)</text:p>
        </text:list-item>
        <text:list-item>
          <text:p text:style-name="P21"><text:span text:style-name="T22">rozporz</text:span><text:span text:style-name="T23">ądzenie Ministra Edukacji Narodowej1) z dnia 12 sierpnia 2020 r. zmieniające rozporządzenie w sprawie szczególnych rozwiązań w okresie czasowego ograniczenia funkcjonowania jednostek systemu oświaty w związku z zapobieganiem, przeciwdziałaniem i zwalczanie</text:span><text:span text:style-name="T24">m covid-19.</text:span></text:p>
        </text:list-item>
        <text:list-item>
          <text:p text:style-name="P25">wytyczne przeciwepidemiczne Głównego Inspektora Sanitarnego z 25 sierpnia 2020 r. dla przedszkoli, oddziałów przedszkolnych w szkole podstawowej i innych form wychowania przedszkolnego oraz instytucji opieki nad dziećmi w wieku do lat 3 – IV<text:s/>aktualizacja, wydane na podstawie art. 8a ust. 5 pkt 2 ustawy z dnia 14 marca 1985 r. o Państwowej Inspekcji Sanitarnej (Dz. U. z 2019 r. poz. 59, oraz z 2020 r. poz. 322, 374, 567 i 1337.</text:p>
        </text:list-item>
      </text:list>
      <text:p text:style-name="P26"/>
      <text:p text:style-name="P27"/>
      <text:p text:style-name="P28">1. CEL PROCEDURY</text:p>
      <text:p text:style-name="P29"><text:tab/>Wprowadzenie procedury dotyczącej bezpieczeństwa dzieci w Przedszkolu Integracyjnym nr 137 im. Janusza Korczaka w Warszawie spowodowanej COVID-19 znajduje swoje uzasadnienie w trosce o zdrowie i bezpieczeństwo każdego dziecka objętego opieką naszej placówki oraz każdego pracownika placówki.</text:p>
      <text:p text:style-name="P30">W sytuacjach trudnych oraz zagrażających bezpieczeństwu i zdrowiu nauczyciele oraz pozostały personel przedszkola są zobowiązani postępować zgodnie z przyjętymi procedurami.</text:p>
      <text:p text:style-name="P31">Rodzice zobowiązani są znać i przestrzegać postanowienia niniejszego dokumentu.</text:p>
      <text:p text:style-name="P32"/>
      <text:p text:style-name="P33">2. ZAKRES PROCEDURY</text:p>
      <text:p text:style-name="P34"><text:tab/>Procedura dotyczy nauczycieli, pracowników obsługi, dzieci i rodziców Przedszkola Integracyjnego nr 137 im. Janusza Korczaka w Warszawie.</text:p>
      <text:list text:style-name="LFO20" text:continue-numbering="true">
        <text:list-item>
          <text:p text:style-name="P35">Wszyscy pracownicy przedszkola są zobowiązani do zapoznania z niniejszym dokumentem.</text:p>
        </text:list-item>
        <text:list-item>
          <text:p text:style-name="P36">Pracownicy przedszkola oraz rodzice <text:s/>zobowiązani są do przestrzegania zasad zawartych w procedurze.</text:p>
        </text:list-item>
        <text:list-item>
          <text:p text:style-name="P37">Personel placówki jest zobowiązany do natychmiastowego informowania Dyrektora <text:s/>o  wszelkich niepokojących sytuacjach.</text:p>
        </text:list-item>
        <text:list-item>
          <text:p text:style-name="P38">Procedura powstała w oparciu o wytyczne GIS, MZ, MEN, a także<text:s/>specyfikę placówki w trosce o zdrowie i bezpieczeństwo.</text:p>
        </text:list-item>
      </text:list>
      <text:p text:style-name="P39"/>
      <text:p text:style-name="P40">3. INFORMACJE WSTĘPNE</text:p>
      <text:p text:style-name="P41"/>
      <text:list text:style-name="WW8Num12">
        <text:list-item text:start-value="1">
          <text:p text:style-name="P42">Od dnia 1 września 2020r. w Przedszkolu Integracyjnym nr 137 im. Janusza Korczaka w Warszawie prowadzi się zajęcia opiekuńczo-wychowawcze.</text:p>
        </text:list-item>
        <text:list-item>
          <text:p text:style-name="P43"><text:span text:style-name="T44">Z uwagi na<text:s/></text:span><text:span text:style-name="T45">panującą od kilku tygodni<text:s/></text:span><text:span text:style-name="T46">pandemię koronawirusa COVID-19, wskazane jest wprowadzenie nowych zasad określających postępowanie w miejscu pracy, które będzie minimalizowało ryzyko zarażenia pracowników oraz rozprzestrzenienia się wirusa.</text:span></text:p>
        </text:list-item>
        <text:list-item>
          <text:p text:style-name="P47">Na terenie przedszkola nie przebywają osoby z zewnątrz nie będące pracownikami.</text:p>
        </text:list-item>
        <text:list-item>
          <text:p text:style-name="P48"><text:span text:style-name="T49">Przedszkole jest czynne w godzinach od 7.00 do 17.30. Do przedszkola dzieci przyprowadzane są od 7.00 do 8.45. W godzinach 8.30 do 14.00 przedszkole jest zamknięte. Odbiór dzieci zaczyna się od godziny 13.00 lub po wcześnie</text:span><text:span text:style-name="T50">jszym ustaleniu z dyrektorem placówki.</text:span></text:p>
        </text:list-item>
      </text:list>
      <text:p text:style-name="P51"><text:span text:style-name="T52">a). <text:s text:c="2"/>W okresie adaptacyjnym od 1 – 11.09.2020 dzieci nowoprzyjęte mogą być przyprowadzane po godzinie 9.00 i odbierane od <text:s/>godz. 11.00.</text:span></text:p>
      <text:list text:style-name="WW8Num12" text:continue-numbering="true">
        <text:list-item>
          <text:p text:style-name="P53">Do odwołania wprowadza się ograniczenie do 20 liczby dzieci pozostających w tych<text:s/>samych pomieszczeniach służących do wypoczynku, spożywania posiłków, zabawy.</text:p>
        </text:list-item>
        <text:list-item>
          <text:p text:style-name="P54">Minimalna przestrzeń dla dzieci w sali nie może być mniejsza niż 2,5m2 na 1 dziecko <text:s text:c="29"/>i każdego opiekuna.</text:p>
        </text:list-item>
        <text:list-item>
          <text:p text:style-name="P55">Jeżeli w domu przebywa osoba na kwarantannie<text:s/>lub izolacji w warunkach domowych nie wolno przyprowadzać dziecka do przedszkola (dziecko również powinno przebywać <text:s text:c="19"/>w domu na kwarantannie).</text:p>
        </text:list-item>
      </text:list>
      <text:p text:style-name="P56"/>
      <text:p text:style-name="P57">4. <text:s/>DYREKTOR</text:p>
      <text:list text:style-name="LFO22" text:continue-numbering="true">
        <text:list-item>
          <text:p text:style-name="P58"><text:span text:style-name="T59">Dyrektor jest odpowiedzialny za stan bezpieczeństwa i higieny pracy w Przedszkolu<text:s/></text:span><text:span text:style-name="T60">Integracyjnym nr 137 im. Janusza Korczaka w Warszawie, a także za zdrowie podległych mu pracowników. Odpowiedzialność ta wynika z przepisów zarówno Kodeksu Pracy, jak <text:s/>i</text:span><text:span text:style-name="T61"><text:s/></text:span><text:span text:style-name="T62">rozporządzenia<text:s/></text:span><text:span text:style-name="T63">Ministra Pracy i Polityki Socjalnej w sprawie ogólnych przepisów bezpie</text:span><text:span text:style-name="T64">czeństwa i higieny pracy.</text:span></text:p>
        </text:list-item>
        <text:list-item>
          <text:p text:style-name="P65">Podejmuje decyzję w sprawach istotnych.</text:p>
        </text:list-item>
        <text:list-item>
          <text:p text:style-name="P66">Monitoruje i koordynuje pracę personelu oraz sprawność działania procedur zabezpieczających.</text:p>
        </text:list-item>
        <text:list-item>
          <text:p text:style-name="P67">Zapewnia środki dezynfekujące oraz niezbędne środki ochrony osobistej dla personelu.</text:p>
        </text:list-item>
        <text:list-item>
          <text:p text:style-name="P68">Podejmuje współpracę z rodzicami w ramach dbania o dobro i bezpieczeństwo.</text:p>
        </text:list-item>
      </text:list>
      <text:p text:style-name="P69"/>
      <text:p text:style-name="P70">5. PERSONEL</text:p>
      <text:list text:style-name="LFO23" text:continue-numbering="true">
        <text:list-item>
          <text:p text:style-name="P71">Zna i stosuje się do zasad zawartych w procedurze oraz szczegółowych zasad wprowadzających reżim sanitarny.</text:p>
        </text:list-item>
        <text:list-item>
          <text:p text:style-name="P72">Przychodzi do pracy w wyznaczonych godzinach zgodnie z grafikiem pracy.</text:p>
        </text:list-item>
        <text:list-item>
          <text:p text:style-name="P73">Korzysta ze środków zabezpieczających: fartuchy, maseczki, rękawiczki jednorazowe, przyłbice.</text:p>
        </text:list-item>
        <text:list-item>
          <text:p text:style-name="P74">Korzysta ze środków dezynfekujących.</text:p>
        </text:list-item>
        <text:list-item>
          <text:p text:style-name="P75">Wypełnia obowiązki przydzielone przez Dyrektora placówki: komunikuje się, raportuje.</text:p>
        </text:list-item>
        <text:list-item>
          <text:p text:style-name="P76">Na bieżąco informuje o niepokojących<text:s/>sytuacjach zwłaszcza związanych: z własnym stanem zdrowia, ze stanem zdrowia innych pracowników, ze stanem zdrowia dzieci, jak również o nieprzestrzeganiu <text:s/>wytycznych.</text:p>
        </text:list-item>
        <text:list-item>
          <text:p text:style-name="P77">Personel placówki dzięki swojemu bezpośredniemu funkcjonowaniu w ramach obowiązujących procedur, zobowiązany jest do przekazywania swoich sugestii, co do sprawnego lub wadliwego działania <text:s/>obowiązujących zasad.</text:p>
        </text:list-item>
        <text:list-item>
          <text:p text:style-name="P78">Personel zobowiązany jest do utrzymania czystości ciągów komunikacyjnych, dezynfekowania powierzchni dotykowych: poręczy, klamek, włączników światła, uchwytów, poręczy krzeseł i powierzchni płaskich, w tym blatów w salach.</text:p>
        </text:list-item>
      </text:list>
      <text:p text:style-name="P79"/>
      <text:p text:style-name="P80">6. RODZICE/PRAWNI OPIEKUNOWIE</text:p>
      <text:list text:style-name="LFO24" text:continue-numbering="true">
        <text:list-item>
          <text:p text:style-name="P81">Rodzic/prawny opiekun świadomie podejmuje decyzję o przyprowadzeniu dziecka do palcówki w czasie trwania pandemii <text:s/>COVID-19 (Załącznik<text:s/>nr 1).</text:p>
        </text:list-item>
        <text:list-item>
          <text:p text:style-name="P82">Rodzic/prawny opiekun jestem świadomy sytuacji wynikającej z panującej epidemii z powodu koronawirusa oraz związanych z nią zagrożeń i wprowadzenia reżimu sanitarnego.</text:p>
        </text:list-item>
        <text:list-item>
          <text:p text:style-name="P83"><text:span text:style-name="T84">Rodzic/prawny opiekun przyprowadza do przedszkola<text:s/></text:span><text:span text:style-name="T85">tylko zdrowe dziecko – nie prze</text:span><text:span text:style-name="T86">jawiające objawów chorobowych</text:span><text:span text:style-name="T87">.</text:span></text:p>
        </text:list-item>
        <text:list-item>
          <text:p text:style-name="P88"><text:span text:style-name="T89">Rodzic/prawny opiekun wypełnia deklarację (zgodę) dotyczącą pomiaru temperatury u dziecka w sytuacji wystąpienia niepokojących objawów chorobowych i dostarcza ją do placówki <text:s/>(Załącznik nr 2)</text:span><text:span text:style-name="T90">.</text:span></text:p>
        </text:list-item>
        <text:list-item>
          <text:p text:style-name="P91">Każdego dnia przy przyjmowaniu<text:s/>dziecka wyznaczony przez dyrektora pracownik przedszkola przeprowadza z osobą przyprowadzającą krótki wywiad polegający na zadaniu następujących pytań:</text:p>
        </text:list-item>
      </text:list>
      <text:list text:style-name="LFO25" text:continue-numbering="true">
        <text:list-item>
          <text:list>
            <text:list-item>
              <text:p text:style-name="P92">czy dziecko jest zdrowe i nie wykazuje objawów infekcji lub innych chorób?</text:p>
            </text:list-item>
            <text:list-item>
              <text:p text:style-name="P93">czy rodzice/opiekunowie prawni lub osoby współzamieszkujące nie mają objawów infekcji, grypopodobnych?</text:p>
            </text:list-item>
            <text:list-item>
              <text:p text:style-name="P94">czy rodzice lub osoby współzamieszkujące mieli kontakt z osobami chorymi na COVID-19?</text:p>
            </text:list-item>
            <text:list-item>
              <text:p text:style-name="P95">w przypadku dzieci z orzeczeniem o potrzebie kształcenia specjalnego - czy wystąpiło nieuzasadnione innymi czynnikami, obniżenie poziomu funkcjonowania lub inne niepokojące symptomy w zachowaniu lub samopoczuciu dziecka.</text:p>
            </text:list-item>
          </text:list>
        </text:list-item>
      </text:list>
      <text:list text:style-name="LFO24" text:continue-numbering="true">
        <text:list-item>
          <text:p text:style-name="P96">Każdorazowo przed przyjęciem dziecka do przedszkola, wyznaczony przez dyrektora pracownik przedszkola mierzy temperaturę dziecku termometrem bezdotykowym w obecności rodzica. W czasie pobytu dziecka w przedszkolu temperatura jest mierzona również po obiedzie lub gdy zajdzie taka potrzeba.</text:p>
        </text:list-item>
      </text:list>
      <text:list text:style-name="LFO26" text:continue-numbering="true">
        <text:list-item>
          <text:list>
            <text:list-item>
              <text:p text:style-name="P97"><text:span text:style-name="T98">Dziecko nie zostaje przyjęte do przedszkola, jeśli występuje, jeden z następujących stanów:</text:span></text:p>
            </text:list-item>
            <text:list-item>
              <text:p text:style-name="P99">dziecko ma podwyższoną temperaturę ciała, powyżej 37,5;</text:p>
            </text:list-item>
            <text:list-item>
              <text:p text:style-name="P100"><text:span text:style-name="T101">pracownik przedszkola zaobserwował u dziecka niepokojące objawy chorobowe;</text:span></text:p>
            </text:list-item>
            <text:list-item>
              <text:p text:style-name="P102">rodzic odpowiedział twierdząco na którekolwiek z pytań z wywiadu, o którym mowa w pkt. 5.</text:p>
            </text:list-item>
          </text:list>
        </text:list-item>
      </text:list>
      <text:list text:style-name="LFO24" text:continue-numbering="true">
        <text:list-item>
          <text:p text:style-name="P103">Rodzic/prawny opiekun zapoznaje i przypomina swojemu dziecku podstawowe zasady higieny: niepodawanie ręki na powitanie, unikanie dotykania oczu, nosa i ust, mycie rąk, zasłanianie ust i nosa przy kichaniu czy kasłaniu, unikanie bliskiego kontaktu zarówno z<text:s/><text:soft-page-break/>rówieśnikami, jak i personelem placówki.</text:p>
        </text:list-item>
        <text:list-item>
          <text:p text:style-name="P104">Rodzic dba o to, aby dziecko nie zabierało do przedszkola niepotrzebnych przedmiotów czy zabawek. Wyjątek stanowią dzieci nowoprzyjęte w okresie adaptacji oraz dzieci niepełnosprawne, które mogą wnieść na teren przedszkola przytulankę.</text:p>
        </text:list-item>
        <text:list-item>
          <text:p text:style-name="P105"><text:span text:style-name="T106">Czas schodzenia si</text:span><text:span text:style-name="T107">ę dzieci do przedszkola 7.00 – 8.45.</text:span><text:span text:style-name="T108"><text:s/></text:span><text:span text:style-name="T109">W wyznaczonym czasie rodzic przyprowadza dziecko. Przy wejściu rodzic i dziecko korzystają z maty dezynfekującej (uwaga z maty należy korzystać tylko w krytym obuwiu). Następnie rodzic dezynfekuje ręce. W wyznaczonym mi</text:span><text:span text:style-name="T110">ejscu przekazuje dziecko pracownikowi przedszkola, który po przeprowadzeniu wstępnych procedur (mierzenie temperatury i wywiad) pomaga przy jego przebieraniu się w szatni i odprowadza je do grupy.</text:span></text:p>
        </text:list-item>
        <text:list-item>
          <text:p text:style-name="P111"><text:span text:style-name="T112">Dopuszcza się wejście rodzica/opiekuna prawnego</text:span><text:s/><text:span text:style-name="T113">do<text:s/></text:span><text:span text:style-name="T114">przestrzeni wspólnej przedszkola tj. szatnia.<text:s/></text:span></text:p>
        </text:list-item>
        <text:list-item>
          <text:p text:style-name="P115"><text:span text:style-name="T116">Czas odbierania dziecka z przedszkola — od godziny 13:00</text:span><text:span text:style-name="T117"><text:s/>lub po wcześniejszym ustaleniu z dyrektorem.<text:s/></text:span><text:span text:style-name="T118">Wyjątek stanowią dzieci nowo przyjęte w okresie adaptacji, które mogą być odbierane wcześniej.<text:s/></text:span><text:span text:style-name="T119">W określonym</text:span><text:span text:style-name="T120"><text:s/>czasie rodzic/upoważniona osoba po zgłoszeniu pracownikowi przedszkola chęci odbioru dziecka, oczekuje na dziecko przed wejściem do budynku z zachowaniem dystansu 1,5m, od pozostałych oczekujących rodziców. W przestrzeni wspólnej może przebywać 1 rodzic z</text:span><text:span text:style-name="T121"><text:s/>dzieckiem. Pracownik przedszkola przyprowadza dziecko, pomaga przy jego przebieraniu się w szatni i ubrane dziecko przekazuje rodzicowi/upoważnionej osobie. Razem opuszczają jak najszybciej teren przedszkola.</text:span></text:p>
        </text:list-item>
        <text:list-item>
          <text:p text:style-name="P122">Na terenie przedszkola obowiązuje zakaz korzystania ze sprzętu terenowego znajdującego się przed placówką.</text:p>
        </text:list-item>
        <text:list-item>
          <text:p text:style-name="P123">W miarę możliwości dzieci powinny być odprowadzane i odbierane z przedszkola przez tę samą osobę dorosłą.</text:p>
        </text:list-item>
        <text:list-item>
          <text:p text:style-name="P124">Osoba przyprowadzająca i odbierająca dziecko musi być zdrowa oraz zobowiązana jest do przestrzegania na terenie placówki wszelkich środków ostrożności, tj. m.in. osłony ust i nosa, dezynfekcji rąk lub noszenia rękawiczek jednorazowych.</text:p>
        </text:list-item>
        <text:list-item>
          <text:p text:style-name="P125">Osoba przyprowadzająca i odbierająca dziecko przebywa w przestrzeni wspólnej minimum czasu koniecznego do przygotowania dziecka do oddania pod opiekę pracownika, nie powinna prowadzić rozmów telefonicznych, spacerować z dzieckiem po terenie przedszkola. Osoba ta obowiązana jest opuścić przedszkole bez zbędnej zwłoki.</text:p>
        </text:list-item>
        <text:list-item>
          <text:p text:style-name="P126">Rodzic/prawny opiekun bezwzględnie przestrzega<text:s/>wytyczne niniejszej procedury.</text:p>
        </text:list-item>
        <text:list-item>
          <text:p text:style-name="P127">Rodzic/prawny opiekun bezwzględnie przestrzega wytycznych Dyrektora i personelu placówki.</text:p>
        </text:list-item>
      </text:list>
      <text:p text:style-name="P128"/>
      <text:p text:style-name="P129">7. ORGANIZACJA PLACÓWKI</text:p>
      <text:list text:style-name="LFO27" text:continue-numbering="true">
        <text:list-item>
          <text:p text:style-name="P130">Dzięki układowi budynku przedszkola jest możliwość wyznaczenia dwóch niezależnych dróg komunikacyjnych dla<text:s/>personelu i rodziców. <text:s/></text:p>
        </text:list-item>
        <text:list-item>
          <text:p text:style-name="P131">Rodzice wchodzą i wychodzą z budynku przedszkola przez główne wejście.</text:p>
        </text:list-item>
        <text:list-item>
          <text:p text:style-name="P132">Pracownicy przedszkola wchodzą i wychodzą z budynku przedszkola wyjściem od zaplecza.</text:p>
        </text:list-item>
        <text:list-item>
          <text:p text:style-name="P133">Rodzice nie wchodzą na teren sal przedszkolnych. Wyjątek stanowią rodzice dzieci nowoprzyjętych w okresie adaptacji 1-11.09.2020, którzy mogą wprowadzić pojedynczo dziecko do grupy i po krótkim pożegnaniu w miarę możliwości szybko opuścić salę przedszkolną.</text:p>
        </text:list-item>
        <text:list-item>
          <text:p text:style-name="P134">Chcąc się skontaktować z nauczycielem rodzice dzwonią na numer przedszkola lub kontaktują się mailowo.</text:p>
        </text:list-item>
        <text:list-item>
          <text:p text:style-name="P135">Pracownicy przedszkola pracują zgodnie ze swoimi grafikami ustalonymi przez dyrektora przedszkola.</text:p>
        </text:list-item>
        <text:list-item>
          <text:p text:style-name="P136">Zajęcia dodatkowe (rytmika, język angielski, korektywa) będą prowadzone z zachowaniem zasad reżimu sanitarnego..</text:p>
        </text:list-item>
        <text:list-item>
          <text:p text:style-name="P137">Harmonogram uroczystości i imprez przedszkolnych będzie ściśle związany z wytycznymi GIS.</text:p>
        </text:list-item>
      </text:list>
      <text:p text:style-name="P138"/>
      <text:p text:style-name="P139">8. WYPOSAŻENIE PLACÓWKI</text:p>
      <text:p text:style-name="P140">Przedszkole jest wyposażone w podstawowe środki do dezynfekcji:</text:p>
      <text:list text:style-name="WW8Num27">
        <text:list-item>
          <text:p text:style-name="P141">maty <text:s/>dezynfekujące <text:s/>przed wejściami do przedszkola;</text:p>
        </text:list-item>
        <text:list-item>
          <text:p text:style-name="P142">płyn do dezynfekcji rąk umieszczony w<text:s/>wejściu do budynku;</text:p>
        </text:list-item>
        <text:list-item>
          <text:p text:style-name="P143">płyn do dezynfekcji powierzchni stałych, odkażanie sprzętów, klamek, barierek, mebli, sprzętów ogrodowych, zabawek terenowych;</text:p>
        </text:list-item>
        <text:list-item>
          <text:p text:style-name="P144">mydło w pomieszczeniach higieniczno – sanitarnych;</text:p>
        </text:list-item>
        <text:list-item>
          <text:p text:style-name="P145">płyn dezynfekujący do rąk dla personelu, dzieci w każdej<text:s/>grupie przedszkolnej;</text:p>
        </text:list-item>
        <text:list-item>
          <text:p text:style-name="P146">ręczniki papierowe - jednorazowe dla dzieci;</text:p>
        </text:list-item>
        <text:list-item>
          <text:p text:style-name="P147">parownica;</text:p>
        </text:list-item>
        <text:list-item>
          <text:p text:style-name="P148">nawilżacz i oczyszczacz powietrza – w każdej sali;</text:p>
        </text:list-item>
        <text:list-item>
          <text:p text:style-name="P149">ozonator <text:s/>- po godzinach pobytu dzieci w placówce;</text:p>
        </text:list-item>
        <text:list-item>
          <text:p text:style-name="P150">maseczki, przyłbice, rękawiczki dla personelu placówki w ramach potrzeb;</text:p>
        </text:list-item>
        <text:list-item>
          <text:p text:style-name="P151">plakat instruujący prawidłowe mycie rąk;</text:p>
        </text:list-item>
        <text:list-item>
          <text:p text:style-name="P152">plakat instruujący korzystanie z płynu do dezynfekcji rąk.</text:p>
        </text:list-item>
      </text:list>
      <text:p text:style-name="P153"/>
      <text:p text:style-name="P154"><text:span text:style-name="T155">9. SALE PRZEDSZKOLNE</text:span></text:p>
      <text:list text:style-name="LFO29" text:continue-numbering="true">
        <text:list-item>
          <text:p text:style-name="P156">Dziecko przebywa w miarę możliwości w jednej sali ze swoją grupą oraz opiekunami: nauczycielem, pomocą nauczyciela lub woźną oddziałową.<text:s/>Grupy są łączone w godzinach porannych do 8.00 oraz popołudniowych od 15.30 (zależne od organizacji pracy nauczycieli).</text:p>
        </text:list-item>
        <text:list-item>
          <text:p text:style-name="P157">Dzieci nie mogą przynosić do przedszkola żadnych własnych zabawek ani <text:s/>przedmiotów. Wyjątek stanowią dzieci nowoprzyjęte oraz dzieci niepełnosprawne.</text:p>
        </text:list-item>
        <text:list-item>
          <text:p text:style-name="P158">Nie ma wymogu, aby dzieci przebywały w sali w maseczkach ochronnych.</text:p>
        </text:list-item>
        <text:list-item>
          <text:p text:style-name="P159">Usuwa się z sal przedmioty, zabawki, których nie można codziennie dezynfekować.</text:p>
        </text:list-item>
        <text:list-item>
          <text:p text:style-name="P160">Podczas pobytu dzieci w sali przedszkolnej podejmowane są starania o zachowanie bezpiecznej odległości (dzieci nie bawią się wszystkie w jednym miejscu, a pojedynczo lub w grupach dwuosobowych). Wykorzystuje się całą wolną przestrzeń sali.</text:p>
        </text:list-item>
        <text:list-item>
          <text:p text:style-name="P161">Dziecko podczas pobytu w przedszkolu korzysta z ręczników tekstylnych wielorazowego użycia.</text:p>
        </text:list-item>
        <text:list-item>
          <text:p text:style-name="P162">Do odwołania dzieci w przedszkolu nie myją zębów.</text:p>
        </text:list-item>
        <text:list-item>
          <text:p text:style-name="P163">Nauczyciel zwraca dzieciom uwagę na odpowiedni sposób zasłaniania twarzy podczas kichania czy kasłania.</text:p>
        </text:list-item>
        <text:list-item>
          <text:p text:style-name="P164">Dzieci oraz opiekunowie, szczególnie po przyjściu do przedszkola, przed jedzeniem, po powrocie ze świeżego powietrza, po skorzystaniu z toalety, lub przynajmniej co 2 h, myją ręce wodą z mydłem przez 30 sekund.</text:p>
        </text:list-item>
        <text:list-item>
          <text:p text:style-name="P165">Nauczyciel często wietrzy salę, w której organizowane są zajęcia z dziećmi.</text:p>
        </text:list-item>
        <text:list-item>
          <text:p text:style-name="P166">Stoliki i krzesełka są dezynfekowane po zjedzeniu posiłku i w ramach potrzeb.</text:p>
        </text:list-item>
        <text:list-item>
          <text:p text:style-name="P167">Łazienka i<text:s/>toalety dzieci dezynfekowane są dwa razy dziennie.</text:p>
        </text:list-item>
        <text:list-item>
          <text:p text:style-name="P168">Codziennie powierzchnie użytkowe: blaty, klamki, poręcze, włączniki światła, sprzęt i rzeczy używane przez dzieci oraz pracowników przedszkola są dezynfekowane.</text:p>
        </text:list-item>
        <text:list-item>
          <text:p text:style-name="P169">Po zamknięciu oddziału zabawki, z których<text:s/>korzystały dzieci w ciągu dnia zostaną zdezynfekowane przez pracownika obsługi z zachowaniem zasad bezpieczeństwa..</text:p>
        </text:list-item>
        <text:list-item>
          <text:p text:style-name="P170">Nauczyciele, pomoce nauczyciela i woźne oddziałowe pracują według ustalonego grafiku. Podczas sprawowania opieki nad dziećmi unika się rotacji pracowników w miarę możliwości.</text:p>
        </text:list-item>
        <text:list-item>
          <text:p text:style-name="P171">Dzieci mają dostęp do wody pod nadzorem nauczyciela, woźnej lub pomocy nauczyciela.</text:p>
        </text:list-item>
        <text:list-item>
          <text:p text:style-name="P172">W sytuacji wystąpienia niepokojących objawów u dziecka w trakcie pobytu w przedszkolu, nauczyciel odizoluje je od innych dzieci<text:s/>umieszczając je w wyznaczonym miejscu lub zachowując odległość 2m. Następnie niezwłocznie informuje o zaistniałej sytuacji Dyrektora przedszkola oraz rodziców w celu odebrania dziecka z placówki.</text:p>
        </text:list-item>
      </text:list>
      <text:p text:style-name="P173"/>
      <text:p text:style-name="P174">10. PLAC ZABAW</text:p>
      <text:list text:style-name="LFO30" text:continue-numbering="true">
        <text:list-item>
          <text:p text:style-name="P175">Plac zabaw jest podzielony na dwie części, z<text:s/>których korzystają dwie różne grupy dzieci. Po opuszczeniu placu zabaw dla dzieci zabawki terenowe są dezynfekowane.</text:p>
        </text:list-item>
        <text:list-item>
          <text:p text:style-name="P176">Poszczególne grupy <text:s/>przedszkolne wychodzą do ogródka przedszkolnego w wyznaczonych godzinach. Grupy nie kontaktują się ze sobą.</text:p>
        </text:list-item>
        <text:list-item>
          <text:p text:style-name="P177">Po powrocie do budynku przedszkola: obowiązkowa jest dezynfekcja rąk.</text:p>
        </text:list-item>
        <text:list-item>
          <text:p text:style-name="P178">Harmonogram korzystania z placu zabaw ustala dyrektor.</text:p>
        </text:list-item>
      </text:list>
      <text:p text:style-name="P179"/>
      <text:p text:style-name="P180">11. KUCHNIA</text:p>
      <text:list text:style-name="LFO31" text:continue-numbering="true">
        <text:list-item>
          <text:p text:style-name="P181">Przedszkole <text:s/>podczas prowadzenia sprawowania opieki nad dziećmi zapewnia im posiłki. Dziecko nie może wnieść własnego pożywienia<text:s/>na teren przedszkola.</text:p>
        </text:list-item>
        <text:list-item>
          <text:p text:style-name="P182">Posiłki <text:s/>przygotowywane są z zachowaniem wszystkich zasad i zaleceń sanepidu.</text:p>
        </text:list-item>
        <text:list-item>
          <text:p text:style-name="P183">Podczas przygotowywania posiłków, oprócz warunków wymaganych przepisami prawa odnoszących się do funkcjonowania żywienia zbiorowego, dodatkowo stosuje się<text:s/>zasady szczególnej ostrożności, np. korzystanie z płynów dezynfekujących do czyszczenia powierzchni i sprzętów.</text:p>
        </text:list-item>
        <text:list-item>
          <text:p text:style-name="P184">Personel kuchni jest wyposażony w niezbędne środki higieny i dezynfekcji.</text:p>
        </text:list-item>
        <text:list-item>
          <text:p text:style-name="P185">Personel kuchni zachowuje odpowiednie odległości podczas pracy.</text:p>
        </text:list-item>
        <text:list-item>
          <text:p text:style-name="P186"><text:span text:style-name="T187">Dostaw</text:span><text:span text:style-name="T188">a produktów spożywczych odbywa się z zachowaniem szczególnych środków ostrożności, bez kontaktu pracownika kuchni z dostawcą.</text:span></text:p>
        </text:list-item>
        <text:list-item>
          <text:p text:style-name="P189">Posiłki rozdzielane są na poszczególne grupy bez kontaktu z personelem obsługi.</text:p>
        </text:list-item>
        <text:list-item>
          <text:p text:style-name="P190">Woźna oddziałowa odbiera wózek z posiłki z wyznaczonego miejsca. Odbiera je woźna pracująca na sali i ona podaje posiłek dzieciom. Po skończonym posiłku woźne oddziałowe zmywają naczynia rotacyjnie. W zmywalni mogą przebywać tylko dwie osoby.</text:p>
        </text:list-item>
        <text:list-item>
          <text:p text:style-name="P191">Naczynia i sztućce myte są w wysokiej temperaturze minimum 60st.</text:p>
        </text:list-item>
        <text:list-item>
          <text:p text:style-name="P192">Posiłki spożywane są w sali przedszkolnej.</text:p>
        </text:list-item>
        <text:list-item>
          <text:p text:style-name="P193">Podczas posiłków dzieci są, w miarę możliwości, rozsadzane z zachowaniem bezpiecznej odległości.</text:p>
        </text:list-item>
        <text:list-item>
          <text:p text:style-name="P194">Przed i po każdym posiłku stoliki, siedziska i oparcia krzeseł są dezynfekowane przez pracowników przedszkola.</text:p>
        </text:list-item>
      </text:list>
      <text:p text:style-name="P195"/>
      <text:soft-page-break/>
      <text:p text:style-name="P196"><text:span text:style-name="T197">12.<text:s/></text:span><text:span text:style-name="T198">Postanowienia końcowe.</text:span></text:p>
      <text:list text:style-name="LFO31">
        <text:list-item text:start-value="1">
          <text:p text:style-name="P199">Niniejsza procedura wchodzi w życie z dniem podpisania przez dyrektora.</text:p>
        </text:list-item>
        <text:list-item>
          <text:p text:style-name="P200">Procedura obowiązuje do odwołania.</text:p>
        </text:list-item>
        <text:list-item>
          <text:p text:style-name="P201">W placówce funkcjonują szczegółowe zasady dla pracowników przedszkola związane z zapewnieniem bezpiecznych i higienicznych<text:s/>warunków opieki nad dziećmi w czasie pandemii koronawirusa.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OpenSymbol, 'Times New Roman'" svg:font-family="OpenSymbol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>
      <style:paragraph-properties fo:widows="2" fo:orphans="2" fo:text-align="end"/>
      <style:text-properties style:font-name="Arial" style:font-name-asian="Times New Roman" style:font-name-complex="Arial" fo:color="#747678" fo:font-size="6pt" style:font-size-asian="6pt" style:font-size-complex="8pt" style:language-complex="ar" style:country-complex="SA" fo:hyphenate="false"/>
    </style:style>
    <style:style style:name="OficynaLEX" style:display-name="Oficyna LEX" style:family="paragraph">
      <style:paragraph-properties fo:widows="2" fo:orphans="2" fo:text-align="justify" fo:line-height="115%"/>
      <style:text-properties style:font-name="Calibri" style:font-name-asian="Calibri" style:font-name-complex="Calibri" fo:font-size="11pt" style:font-size-asian="11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6z0" style:display-name="WW8Num36z0" style:family="text"/>
    <style:style style:name="WW8Num36z1" style:display-name="WW8Num36z1" style:family="text"/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>
      <style:text-properties style:font-name="Calibri" style:font-name-complex="Calibri" fo:color="#000000" fo:font-size="12pt" style:font-size-asian="12pt" style:font-size-complex="12pt"/>
    </style:style>
    <style:style style:name="WW8Num31z0" style:display-name="WW8Num31z0" style:family="text">
      <style:text-properties style:font-name="Calibri" style:font-name-complex="Calibri" fo:color="#FF0000" fo:font-size="12pt" style:font-size-asian="12pt" style:font-size-complex="12pt"/>
    </style:style>
    <style:style style:name="WW8Num37z0" style:display-name="WW8Num37z0" style:family="text">
      <style:text-properties style:font-name="Wingdings" style:font-name-complex="Wingdings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18z0" style:display-name="WW8Num18z0" style:family="text">
      <style:text-properties style:font-name="Calibri" style:font-name-asian="SimSun, 宋体" style:font-name-complex="Calibri" fo:color="#FF0000" fo:font-size="12pt" style:font-size-asian="12pt" style:font-size-complex="12pt" style:language-asian="en" style:country-asian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39z0" style:display-name="WW8Num39z0" style:family="text">
      <style:text-properties style:font-name="Calibri" style:font-name-asian="SimSun, 宋体" style:font-name-complex="Times New Roman" fo:font-size="12pt" style:font-size-asian="12pt" style:font-size-complex="12pt" style:language-asian="en" style:country-asian="U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1z0" style:display-name="WW8Num41z0" style:family="text">
      <style:text-properties style:font-name="Calibri" style:font-name-asian="SimSun, 宋体" style:font-name-complex="Calibri" fo:font-weight="bold" style:font-weight-asian="bold" fo:font-size="12pt" style:font-size-asian="12pt" style:font-size-complex="12pt" style:language-asian="en" style:country-asian="US"/>
    </style:style>
    <style:style style:name="WW8Num41z1" style:display-name="WW8Num41z1" style:family="text"/>
    <style:style style:name="WW8Num41z2" style:display-name="WW8Num41z2" style:family="text"/>
    <style:style style:name="WW8Num43z0" style:display-name="WW8Num43z0" style:family="text">
      <style:text-properties style:font-name="Symbol" style:font-name-complex="Symbol" fo:color="#000000" fo:font-size="12pt" style:font-size-asian="12pt" style:font-size-complex="12pt"/>
    </style:style>
    <style:style style:name="WW8Num43z1" style:display-name="WW8Num43z1" style:family="text">
      <style:text-properties style:font-name="Symbol" style:font-name-complex="Symbol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27z0" style:display-name="WW8Num27z0" style:family="text">
      <style:text-properties style:font-name="Calibri" style:font-name-complex="Calibri" fo:color="#000000" fo:font-size="12pt" style:font-size-asian="12pt" style:font-size-complex="12pt"/>
    </style:style>
    <style:style style:name="WW8Num13z0" style:display-name="WW8Num13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font-size-complex="12pt" style:text-underline-type="none" style:text-underline-color="font-color" style:text-emphasize="none"/>
    </style:style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11z0" style:display-name="WW8Num11z0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4z0" style:display-name="WW8Num44z0" style:family="text">
      <style:text-properties style:font-name="Symbol" style:font-name-complex="Symbol" fo:font-size="12pt" style:font-size-asian="12pt" style:font-size-complex="12pt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en" fo:country="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 fo:language="en" fo:country="US"/>
    </style:style>
    <style:style style:name="ListLabel3" style:display-name="ListLabel 3" style:family="text">
      <style:text-properties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event-date" style:display-name="event-dat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intro" style:display-name="intro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Times New Roman'"/>
    </style:style>
    <style:style style:name="WW_CharLFO1LVL3" style:family="text">
      <style:text-properties style:font-name="OpenSymbol, 'Times New Roman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Times New Roman'"/>
    </style:style>
    <style:style style:name="WW_CharLFO1LVL6" style:family="text">
      <style:text-properties style:font-name="OpenSymbol, 'Times New Roman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Times New Roman'"/>
    </style:style>
    <style:style style:name="WW_CharLFO1LVL9" style:family="text">
      <style:text-properties style:font-name="OpenSymbol, 'Times New Roman'"/>
    </style:style>
    <text:list-style style:name="WW8Num36" style:display-name="WW8Num3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Times New Roman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Times New Roman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Times New Roman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Times New Roman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Times New Roman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Times New Roman'"/>
      </text:list-level-style-bullet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color="#000000" fo:font-size="12pt" style:font-size-asian="12pt" style:font-size-complex="12pt"/>
    </style:style>
    <text:list-style style:name="WW8Num12" style:display-name="WW8Num1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color="#FF0000" fo:font-size="12pt" style:font-size-asian="12pt" style:font-size-complex="12pt"/>
    </style:style>
    <text:list-style style:name="WW8Num31" style:display-name="WW8Num3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SimSun, 宋体" style:font-name-complex="Calibri" fo:color="#FF0000" fo:font-size="12pt" style:font-size-asian="12pt" style:font-size-complex="12pt" style:language-asian="en" style:country-asian="US"/>
    </style:style>
    <text:list-style style:name="WW8Num18" style:display-name="WW8Num1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asian="SimSun, 宋体" style:font-name-complex="Times New Roman" fo:font-size="12pt" style:font-size-asian="12pt" style:font-size-complex="12pt" style:language-asian="en" style:country-asian="U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asian="SimSun, 宋体" style:font-name-complex="Times New Roman" fo:font-size="12pt" style:font-size-asian="12pt" style:font-size-complex="12pt" style:language-asian="en" style:country-asian="U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asian="SimSun, 宋体" style:font-name-complex="Times New Roman" fo:font-size="12pt" style:font-size-asian="12pt" style:font-size-complex="12pt" style:language-asian="en" style:country-asian="US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imSun, 宋体" style:font-name-complex="Calibri" fo:font-weight="bold" style:font-weight-asian="bold" fo:font-size="12pt" style:font-size-asian="12pt" style:font-size-complex="12pt" style:language-asian="en" style:country-asian="U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style:font-name-asian="SimSun, 宋体" style:font-name-complex="Calibri" fo:font-weight="bold" style:font-weight-asian="bold" fo:font-size="12pt" style:font-size-asian="12pt" style:font-size-complex="12pt" style:language-asian="en" style:country-asian="U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style:font-name-asian="SimSun, 宋体" style:font-name-complex="Calibri" fo:font-weight="bold" style:font-weight-asian="bold" fo:font-size="12pt" style:font-size-asian="12pt" style:font-size-complex="12pt" style:language-asian="en" style:country-asian="US"/>
    </style:style>
    <style:style style:name="WW_CharLFO8LVL9" style:family="text">
      <style:text-properties style:font-name="Wingdings"/>
    </style:style>
    <text:list-style style:name="WW8Num41" style:display-name="WW8Num41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font-size="12pt" style:font-size-asian="12pt" style:font-size-complex="12pt"/>
    </style:style>
    <style:style style:name="WW_CharLFO9LVL2" style:family="text">
      <style:text-properties style:font-name="Symbol" style:font-name-complex="Symbol"/>
    </style:style>
    <text:list-style style:name="WW8Num43" style:display-name="WW8Num43">
      <text:list-level-style-number text:level="1" text:style-name="WW_CharLFO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WW_CharLFO10LVL1" style:family="text">
      <style:text-properties style:font-name="Symbol" style:font-name-complex="Calibri" fo:color="#000000" fo:font-size="12pt" style:font-size-asian="12pt" style:font-size-complex="12pt"/>
    </style:style>
    <text:list-style style:name="WW8Num27" style:display-name="WW8Num2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font-size-complex="12pt" style:text-underline-type="none" style:text-underline-color="font-color" style:text-emphasize="none"/>
    </style:style>
    <text:list-style style:name="WW8Num13" style:display-name="WW8Num1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underline-color="font-color" style:text-emphasize="none"/>
    </style:style>
    <text:list-style style:name="WW8Num28" style:display-name="WW8Num2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text:list-style style:name="WW8Num40" style:display-name="WW8Num4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text:list-style style:name="WW8Num46" style:display-name="WW8Num46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text:list-style style:name="WW8Num44" style:display-name="WW8Num44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4pt" style:font-size-asian="14pt" style:font-size-complex="14pt"/>
    </style:style>
    <text:list-style style:name="WWNum2" style:display-name="WWNum2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Wojtala</meta:initial-creator>
    <dc:creator>Dyrektor</dc:creator>
    <meta:creation-date>2020-08-24T12:11:00Z</meta:creation-date>
    <dc:date>2020-10-26T13:27:00Z</dc:date>
    <meta:template xlink:href="Normal" xlink:type="simple"/>
    <meta:editing-cycles>11</meta:editing-cycles>
    <meta:editing-duration>PT1500S</meta:editing-duration>
    <meta:document-statistic meta:page-count="7" meta:paragraph-count="33" meta:word-count="2411" meta:character-count="16847" meta:row-count="120" meta:non-whitespace-character-count="14469"/>
  </office:meta>
</office:document-meta>
</file>