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Print" svg:font-family="Segoe Print" style:font-family-generic="system" style:font-pitch="variable" svg:panose-1="2 0 6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color="#FF6666"/>
    </style:style>
    <style:style style:name="T4" style:parent-style-name="Domyślnaczcionkaakapitu" style:family="text">
      <style:text-properties style:font-name="Segoe Print" fo:color="#FF6666"/>
    </style:style>
    <style:style style:name="T5" style:parent-style-name="StrongEmphasis" style:family="text">
      <style:text-properties style:font-name="Comic Sans MS" fo:font-weight="normal" style:font-weight-asian="normal" style:font-weight-complex="normal" fo:color="#FF6666" fo:font-size="15pt" style:font-size-asian="15pt" style:font-size-complex="15pt"/>
    </style:style>
    <style:style style:name="P6" style:parent-style-name="Textbody" style:family="paragraph">
      <style:paragraph-properties fo:widows="2" fo:orphans="2" fo:text-align="center" fo:margin-bottom="0in"/>
      <style:text-properties style:font-name="Comic Sans MS" fo:color="#141314" fo:font-size="15pt" style:font-size-asian="15pt" style:font-size-complex="15pt"/>
    </style:style>
    <style:style style:name="P7" style:parent-style-name="Textbody" style:family="paragraph">
      <style:paragraph-properties fo:widows="2" fo:orphans="2" fo:text-align="center" fo:margin-bottom="0in"/>
    </style:style>
    <style:style style:name="T8" style:parent-style-name="StrongEmphasis" style:family="text">
      <style:text-properties style:font-name="Comic Sans MS" fo:color="#FF6666" fo:font-size="15pt" style:font-size-asian="15pt" style:font-size-complex="15pt"/>
    </style:style>
    <style:style style:name="P9" style:parent-style-name="Textbody" style:family="paragraph">
      <style:paragraph-properties fo:widows="2" fo:orphans="2" fo:text-align="center" fo:margin-bottom="0in"/>
      <style:text-properties style:font-name="Comic Sans MS" fo:color="#141314" fo:font-size="15pt" style:font-size-asian="15pt" style:font-size-complex="15pt"/>
    </style:style>
    <style:style style:name="P10" style:parent-style-name="Textbody" style:family="paragraph">
      <style:paragraph-properties fo:widows="2" fo:orphans="2" fo:text-align="center" fo:margin-bottom="0in"/>
    </style:style>
    <style:style style:name="T11" style:parent-style-name="StrongEmphasis" style:family="text">
      <style:text-properties style:font-name="Comic Sans MS" fo:color="#1C1C1C" fo:font-size="15pt" style:font-size-asian="15pt" style:font-size-complex="15pt"/>
    </style:style>
    <style:style style:name="P12" style:parent-style-name="Textbody" style:family="paragraph">
      <style:paragraph-properties fo:widows="2" fo:orphans="2" fo:text-align="center" fo:margin-bottom="0in"/>
    </style:style>
    <style:style style:name="T13" style:parent-style-name="StrongEmphasis" style:family="text">
      <style:text-properties style:font-name="Comic Sans MS" fo:color="#1C1C1C" fo:font-size="15pt" style:font-size-asian="15pt" style:font-size-complex="15pt"/>
    </style:style>
    <style:style style:name="P14" style:parent-style-name="Textbody" style:family="paragraph">
      <style:paragraph-properties fo:widows="2" fo:orphans="2" fo:text-align="center" fo:margin-bottom="0in"/>
    </style:style>
    <style:style style:name="T15" style:parent-style-name="Uwydatnienie" style:family="text">
      <style:text-properties style:font-name="Comic Sans MS" fo:color="#141314" fo:font-size="15pt" style:font-size-asian="15pt" style:font-size-complex="15pt"/>
    </style:style>
    <style:style style:name="T16" style:parent-style-name="Uwydatnienie" style:family="text">
      <style:text-properties style:font-name="Comic Sans MS" fo:color="#141314" fo:font-size="15pt" style:font-size-asian="15pt" style:font-size-complex="15pt"/>
    </style:style>
    <style:style style:name="P17" style:parent-style-name="Textbody" style:family="paragraph">
      <style:paragraph-properties fo:widows="2" fo:orphans="2" fo:text-align="center" fo:margin-bottom="0in"/>
    </style:style>
    <style:style style:name="P18" style:parent-style-name="Textbody" style:family="paragraph">
      <style:paragraph-properties fo:widows="2" fo:orphans="2" fo:text-align="center" fo:margin-bottom="0in"/>
    </style:style>
    <style:style style:name="T19" style:parent-style-name="Uwydatnienie" style:family="text">
      <style:text-properties style:font-name="Comic Sans MS" fo:font-weight="bold" style:font-weight-asian="bold" style:font-weight-complex="bold" fo:color="#141314" fo:font-size="15pt" style:font-size-asian="15pt" style:font-size-complex="15pt"/>
    </style:style>
    <style:style style:name="P20" style:parent-style-name="Textbody" style:family="paragraph">
      <style:paragraph-properties fo:widows="2" fo:orphans="2" fo:text-align="center" fo:margin-bottom="0in"/>
    </style:style>
    <style:style style:name="T21" style:parent-style-name="Uwydatnienie" style:family="text">
      <style:text-properties style:font-name="Comic Sans MS" fo:font-weight="bold" style:font-weight-asian="bold" style:font-weight-complex="bold" fo:color="#141314" fo:font-size="15pt" style:font-size-asian="15pt" style:font-size-complex="15pt"/>
    </style:style>
    <style:style style:name="P22" style:parent-style-name="Textbody" style:family="paragraph">
      <style:paragraph-properties fo:widows="2" fo:orphans="2" fo:text-align="center" fo:margin-bottom="0in"/>
    </style:style>
    <style:style style:name="TableColumn24" style:family="table-column">
      <style:table-column-properties style:column-width="1.4006in" style:use-optimal-column-width="false"/>
    </style:style>
    <style:style style:name="TableColumn25" style:family="table-column">
      <style:table-column-properties style:column-width="1.3305in" style:use-optimal-column-width="false"/>
    </style:style>
    <style:style style:name="TableColumn26" style:family="table-column">
      <style:table-column-properties style:column-width="1.0416in" style:use-optimal-column-width="false"/>
    </style:style>
    <style:style style:name="TableColumn27" style:family="table-column">
      <style:table-column-properties style:column-width="2.9784in" style:use-optimal-column-width="false"/>
    </style:style>
    <style:style style:name="Table23" style:family="table">
      <style:table-properties style:width="6.7513in" fo:margin-left="-0.0583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omic Sans MS" fo:font-size="15pt" style:font-size-asian="15pt" style:font-size-complex="15pt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omic Sans MS" fo:font-size="15pt" style:font-size-asian="15pt" style:font-size-complex="15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omic Sans MS" fo:font-size="15pt" style:font-size-asian="15pt" style:font-size-complex="15pt"/>
    </style:style>
    <style:style style:name="TableCell35" style:family="table-cell">
      <style:table-cell-properties fo:border="0.0034in solid #000000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omic Sans MS" fo:font-size="15pt" style:font-size-asian="15pt" style:font-size-complex="15pt"/>
    </style:style>
    <style:style style:name="P37" style:parent-style-name="TableContents" style:family="paragraph">
      <style:text-properties style:font-name="Comic Sans MS" fo:font-size="15pt" style:font-size-asian="15pt" style:font-size-complex="1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omic Sans MS" fo:font-size="15pt" style:font-size-asian="15pt" style:font-size-complex="15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omic Sans MS" fo:font-size="15pt" style:font-size-asian="15pt" style:font-size-complex="15pt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omic Sans MS" fo:font-size="15pt" style:font-size-asian="15pt" style:font-size-complex="1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omic Sans MS" fo:font-size="15pt" style:font-size-asian="15pt" style:font-size-complex="15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omic Sans MS" fo:font-size="15pt" style:font-size-asian="15pt" style:font-size-complex="15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omic Sans MS" fo:font-size="15pt" style:font-size-asian="15pt" style:font-size-complex="1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omic Sans MS" fo:font-size="15pt" style:font-size-asian="15pt" style:font-size-complex="15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omic Sans MS" fo:font-size="15pt" style:font-size-asian="15pt" style:font-size-complex="15pt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omic Sans MS" fo:font-size="15pt" style:font-size-asian="15pt" style:font-size-complex="1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omic Sans MS" fo:font-size="15pt" style:font-size-asian="15pt" style:font-size-complex="15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omic Sans MS" fo:font-size="15pt" style:font-size-asian="15pt" style:font-size-complex="15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omic Sans MS" fo:font-size="15pt" style:font-size-asian="15pt" style:font-size-complex="15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omic Sans MS" fo:font-size="15pt" style:font-size-asian="15pt" style:font-size-complex="1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omic Sans MS" fo:font-size="15pt" style:font-size-asian="15pt" style:font-size-complex="15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omic Sans MS" fo:font-size="15pt" style:font-size-asian="15pt" style:font-size-complex="15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omic Sans MS" fo:font-size="15pt" style:font-size-asian="15pt" style:font-size-complex="1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omic Sans MS" fo:font-size="15pt" style:font-size-asian="15pt" style:font-size-complex="15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omic Sans MS" fo:font-size="15pt" style:font-size-asian="15pt" style:font-size-complex="15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omic Sans MS" fo:font-size="15pt" style:font-size-asian="15pt" style:font-size-complex="15pt"/>
    </style:style>
    <style:style style:name="T82" style:parent-style-name="Domyślnaczcionkaakapitu" style:family="text">
      <style:text-properties style:font-name="Comic Sans MS" fo:font-size="15pt" style:font-size-asian="15pt" style:font-size-complex="15pt"/>
    </style:style>
  </office:automatic-styles>
  <office:body>
    <office:text text:use-soft-page-breaks="true">
      <text:p text:style-name="P1"><text:bookmark-start text:name="_GoBack"/><text:bookmark-end text:name="_GoBack"/><text:s/></text:p>
      <text:p text:style-name="P2"><text:span text:style-name="T3"><text:s/></text:span><text:span text:style-name="T4"><text:s/></text:span><text:span text:style-name="T5">SZANOWNI RODZICE, DRODZY UCZNIOWIE</text:span></text:p>
      <text:p text:style-name="Standard"/>
      <text:p text:style-name="P6">Przed nami nowy rok szkolny 2021/2022, który rozpoczniemy</text:p>
      <text:p text:style-name="P7"><text:span text:style-name="T8">w środę 1 września o godz 8.00</text:span></text:p>
      <text:p text:style-name="P9">Z uwagi na sytuację epidemiologiczną <text:s/>i konieczność<text:s/>przestrzegania zasad bezpieczeństwa <text:s/></text:p>
      <text:p text:style-name="P10"><text:span text:style-name="T11"><text:s/>prosimy rodziców o niewchodzenie na teren szkoły</text:span></text:p>
      <text:p text:style-name="P12"><text:span text:style-name="T13"><text:s/>/w przypadku uczniów <text:s/>ZWP oraz OP na teren szkoły może wejść jeden opiekun/</text:span></text:p>
      <text:p text:style-name="P14"><text:span text:style-name="T15">Poniżej zamieszczamy szczegółowy harmonogram rozpoczęcia roku szkolnego dla poszczególnych<text:s/></text:span><text:span text:style-name="T16">klas. Prosimy o zapoznanie się z nim, przestrzeganie ustaleń i zaleceń sanitarnych.</text:span></text:p>
      <text:p text:style-name="P17"/>
      <text:p text:style-name="P18"><text:span text:style-name="T19">W tym dniu nie kursuje autobus szkolny.</text:span></text:p>
      <text:p text:style-name="P20"><text:span text:style-name="T21">Bardzo prosimy o zachowanie dystansu i stosowanie maseczek ochronnych w budynku szkolnym.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4">
            <text:p text:style-name="P30">Wejście boczne</text:p>
          </table:table-cell>
          <table:table-cell table:style-name="TableCell31">
            <text:p text:style-name="P32">ZWP</text:p>
          </table:table-cell>
          <table:table-cell table:style-name="TableCell33">
            <text:p text:style-name="P34">Sala nr 4</text:p>
          </table:table-cell>
          <table:table-cell table:style-name="TableCell35">
            <text:p text:style-name="P36">Wychowawczyni <text:s text:c="2"/></text:p>
            <text:p text:style-name="P37">p. Małgorzata Wielkopolan / p. Alicja Panfil</text:p>
          </table:table-cell>
        </table:table-row>
        <table:table-row table:style-name="TableRow38">
          <table:covered-table-cell>
            <text:p text:style-name="Normalny"/>
          </table:covered-table-cell>
          <table:table-cell table:style-name="TableCell39">
            <text:p text:style-name="P40">OP</text:p>
          </table:table-cell>
          <table:table-cell table:style-name="TableCell41">
            <text:p text:style-name="P42">Sala nr 5</text:p>
          </table:table-cell>
          <table:table-cell table:style-name="TableCell43">
            <text:p text:style-name="P44">Wychowawczyni p. <text:s/>Aneta Kucharska</text:p>
          </table:table-cell>
        </table:table-row>
        <table:table-row table:style-name="TableRow45">
          <table:covered-table-cell>
            <text:p text:style-name="Normalny"/>
          </table:covered-table-cell>
          <table:table-cell table:style-name="TableCell46">
            <text:p text:style-name="P47">Klasa 2</text:p>
          </table:table-cell>
          <table:table-cell table:style-name="TableCell48">
            <text:p text:style-name="P49">Sala nr 2</text:p>
          </table:table-cell>
          <table:table-cell table:style-name="TableCell50">
            <text:p text:style-name="P51">Wychowawca p. Wojciech Wilkoński</text:p>
          </table:table-cell>
        </table:table-row>
        <table:table-row table:style-name="TableRow52">
          <table:covered-table-cell>
            <text:p text:style-name="Normalny"/>
          </table:covered-table-cell>
          <table:table-cell table:style-name="TableCell53">
            <text:p text:style-name="P54">Klasa 4</text:p>
          </table:table-cell>
          <table:table-cell table:style-name="TableCell55">
            <text:p text:style-name="P56">Sala nr 3</text:p>
          </table:table-cell>
          <table:table-cell table:style-name="TableCell57">
            <text:p text:style-name="P58"><text:s/>Wychowawczyni <text:s/>p. Anna Zawiślak</text:p>
          </table:table-cell>
        </table:table-row>
        <table:table-row table:style-name="TableRow59">
          <table:table-cell table:style-name="TableCell60" table:number-rows-spanned="3">
            <text:p text:style-name="P61">Wejście główne</text:p>
          </table:table-cell>
          <table:table-cell table:style-name="TableCell62">
            <text:p text:style-name="P63">Klasa 5</text:p>
          </table:table-cell>
          <table:table-cell table:style-name="TableCell64">
            <text:p text:style-name="P65">Sala nr 6</text:p>
          </table:table-cell>
          <table:table-cell table:style-name="TableCell66">
            <text:p text:style-name="P67">Wychowawczyni p. <text:s/>Izabella Kawka</text:p>
          </table:table-cell>
        </table:table-row>
        <table:table-row table:style-name="TableRow68">
          <table:covered-table-cell>
            <text:p text:style-name="Normalny"/>
          </table:covered-table-cell>
          <table:table-cell table:style-name="TableCell69">
            <text:p text:style-name="P70">Klasa 6 i 7</text:p>
          </table:table-cell>
          <table:table-cell table:style-name="TableCell71">
            <text:p text:style-name="P72">Sala nr 8</text:p>
          </table:table-cell>
          <table:table-cell table:style-name="TableCell73">
            <text:p text:style-name="P74">Wychowawczyni p. Wanda Wilkońska</text:p>
          </table:table-cell>
        </table:table-row>
        <table:table-row table:style-name="TableRow75">
          <table:covered-table-cell>
            <text:p text:style-name="Normalny"/>
          </table:covered-table-cell>
          <table:table-cell table:style-name="TableCell76">
            <text:p text:style-name="P77">Kasa 8</text:p>
          </table:table-cell>
          <table:table-cell table:style-name="TableCell78">
            <text:p text:style-name="P79">Sala nr 7</text:p>
          </table:table-cell>
          <table:table-cell table:style-name="TableCell80">
            <text:p text:style-name="P81">Wychowawczyni p. Katarzyna Kotarska</text:p>
          </table:table-cell>
        </table:table-row>
      </table:table>
      <text:p text:style-name="Standard"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Print" svg:font-family="Segoe Print" style:font-family-generic="system" style:font-pitch="variable" svg:panose-1="2 0 6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yk Kotarski</meta:initial-creator>
    <dc:creator>Patryk Kotarski</dc:creator>
    <meta:creation-date>2021-08-30T11:14:00Z</meta:creation-date>
    <dc:date>2021-08-30T21:08:00Z</dc:date>
    <meta:print-date>2021-08-30T11:47:00Z</meta:print-date>
    <meta:template xlink:href="Normal.dotm" xlink:type="simple"/>
    <meta:editing-cycles>2</meta:editing-cycles>
    <meta:editing-duration>PT420S</meta:editing-duration>
    <meta:document-statistic meta:page-count="1" meta:paragraph-count="2" meta:word-count="154" meta:character-count="1079" meta:row-count="7" meta:non-whitespace-character-count="927"/>
  </office:meta>
</office:document-meta>
</file>