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6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7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11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12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1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14" style:parent-style-name="Standard" style:family="paragraph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style:font-name="Tahoma" style:font-name-complex="Tahoma" fo:color="#000000" fo:font-size="10pt" style:font-size-asian="10pt" style:font-size-complex="10pt"/>
    </style:style>
    <style:style style:name="P27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28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29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0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1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3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37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38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3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40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41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42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3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46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T47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48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49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P50" style:parent-style-name="Standard" style:family="paragraph"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<text:s/>do regulaminu</text:p>
      <text:p text:style-name="P3"/>
      <text:p text:style-name="P4"/>
      <text:p text:style-name="P5">.................................................. <text:s text:c="55"/>..................................................</text:p>
      <text:p text:style-name="Standard"><text:span text:style-name="T6"><text:s text:c="3"/></text:span><text:span text:style-name="T7">(nazwisko i imię) <text:s text:c="76"/>(miejscowość , data ) <text:s text:c="35"/></text:span></text:p>
      <text:p text:style-name="P8"/>
      <text:p text:style-name="P9"/>
      <text:p text:style-name="P10">..........................................................</text:p>
      <text:p text:style-name="Standard"><text:span text:style-name="T11"><text:s text:c="15"/></text:span><text:span text:style-name="T12">(adres)</text:span></text:p>
      <text:p text:style-name="P13"/>
      <text:p text:style-name="P14"/>
      <text:p text:style-name="Standard"><text:span text:style-name="T15"><text:s text:c="80"/></text:span><text:span text:style-name="T16">Komisja Socjalna</text:span></text:p>
      <text:p text:style-name="Standard"><text:span text:style-name="T17"><text:s text:c="58"/></text:span><text:span text:style-name="T18">Zakładowego Funduszu Świadczeń Socjalnych</text:span></text:p>
      <text:p text:style-name="Standard"><text:span text:style-name="T19"><text:s text:c="21"/></text:span><text:span text:style-name="T20"><text:s text:c="38"/></text:span><text:span text:style-name="T21">w Rydzewie</text:span></text:p>
      <text:p text:style-name="P22"/>
      <text:p text:style-name="P23">WNIOSEK</text:p>
      <text:p text:style-name="P24">o przyznanie świadczenia socjalnego</text:p>
      <text:p text:style-name="P25"/>
      <text:p text:style-name="P26"/>
      <text:p text:style-name="P27">Imię i nazwisko wnioskodawcy .........................................................................................................</text:p>
      <text:p text:style-name="P28"/>
      <text:p text:style-name="P29">Miejsce pracy<text:s/>.....................................................................................................................................</text:p>
      <text:p text:style-name="P30"/>
      <text:p text:style-name="P31">Miejsce zamieszkania ........................................................................................................................</text:p>
      <text:p text:style-name="P32"/>
      <text:p text:style-name="P33">Proszę o przyznanie usługi lub świadczenia z ZFŚS………..…………………………………………………………………… ………………………………………………………………………………………………………………………………………………………</text:p>
      <text:p text:style-name="P34"/>
      <text:p text:style-name="P35"/>
      <text:p text:style-name="P36"/>
      <text:p text:style-name="Standard"><text:span text:style-name="T37"><text:s text:c="92"/></text:span><text:span text:style-name="T38"><text:s text:c="18"/></text:span><text:span text:style-name="T39">.............................................</text:span></text:p>
      <text:p text:style-name="Standard"><text:span text:style-name="T40"><text:s text:c="114"/></text:span><text:span text:style-name="T41">(podpis wnioskodawcy)</text:span></text:p>
      <text:p text:style-name="P42"/>
      <text:p text:style-name="P43"/>
      <text:p text:style-name="P44">Adnotacja Komisji Socjalnej o przyznaniu świadczenia<text:s/>i dofinansowania z funduszu socjalnego</text:p>
      <text:p text:style-name="P45"/>
      <text:p text:style-name="P46">................................................................................................................................................................</text:p>
      <text:p text:style-name="Standard"><text:span text:style-name="T47"><text:s text:c="54"/></text:span><text:span text:style-name="T48"><text:s text:c="16"/></text:span><text:span text:style-name="T49">(data i podpis Komisji Socjalnej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 Podstawowa w Rydzewie</meta:initial-creator>
    <dc:creator>Szkoła Podstawowa w Rydzewie</dc:creator>
    <meta:creation-date>2022-03-15T08:00:00Z</meta:creation-date>
    <dc:date>2022-03-15T08:0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81" meta:character-count="1965" meta:row-count="14" meta:non-whitespace-character-count="1687"/>
  </office:meta>
</office:document-meta>
</file>