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9cm" fo:margin-right="0cm" fo:margin-top="0cm" fo:margin-bottom="0.584cm" fo:text-indent="-0.018cm" style:auto-text-indent="false" style:page-number="auto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color="#00000a" style:font-name="Times New Roman" fo:font-size="9pt" fo:language="de" fo:country="DE" fo:font-weight="bold" style:font-size-asian="9pt" style:language-asian="en" style:country-asian="US" style:font-weight-asian="bold" style:font-name-complex="Times New Roman1" style:font-size-complex="9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a" style:font-name="Times New Roman" fo:font-size="9pt" fo:font-weight="bold" style:font-size-asian="9pt" style:language-asian="en" style:country-asian="US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0.487cm" fo:orphans="0" fo:widows="0" fo:hyphenation-ladder-count="no-limit"/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cm" fo:orphans="0" fo:widows="0" fo:hyphenation-ladder-count="no-limit"/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653cm" fo:margin-right="1.824cm" fo:margin-top="0cm" fo:margin-bottom="0cm" fo:line-height="100%" fo:text-align="center" style:justify-single-word="false" fo:text-indent="-0.653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.653cm" fo:margin-right="1.824cm" fo:margin-top="0cm" fo:margin-bottom="0cm" fo:line-height="100%" fo:text-align="center" style:justify-single-word="false" fo:text-indent="-0.653cm" style:auto-text-indent="false"/>
    </style:style>
    <style:style style:name="P10" style:family="paragraph" style:parent-style-name="Standard">
      <style:paragraph-properties fo:margin-left="0.388cm" fo:margin-right="1.057cm" fo:margin-top="0.436cm" fo:margin-bottom="0cm" fo:line-height="100%" fo:hyphenation-ladder-count="no-limit" fo:text-indent="0.099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-0.25cm" fo:margin-right="1.824cm" fo:margin-top="0cm" fo:margin-bottom="0.025cm" fo:line-height="126%" fo:text-indent="-0.152cm" style:auto-text-indent="false"/>
    </style:style>
    <style:style style:name="P12" style:family="paragraph" style:parent-style-name="Standard">
      <style:paragraph-properties fo:margin-top="0.011cm" fo:margin-bottom="0cm" fo:line-height="100%" fo:hyphenation-ladder-count="no-limit"/>
      <style:text-properties fo:color="#00000a" style:font-name="Times New Roman" fo:font-size="15.5pt" style:letter-kerning="true" style:font-name-asian="Times New Roman1" style:font-size-asian="15.5pt" style:language-asian="en" style:country-asian="US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.388cm" fo:margin-right="1.307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5.054cm" fo:margin-right="0cm" fo:margin-top="0cm" fo:margin-bottom="0cm" fo:line-height="0.445cm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top="0.007cm" fo:margin-bottom="0cm" fo:line-height="100%" fo:hyphenation-ladder-count="no-limit"/>
      <style:text-properties fo:color="#00000a" style:font-name="Times New Roman" fo:font-size="16.5pt" fo:font-weight="bold" style:letter-kerning="true" style:font-name-asian="Times New Roman1" style:font-size-asian="16.5pt" style:language-asian="en" style:country-asian="US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.007cm" fo:margin-right="0cm" fo:margin-top="0cm" fo:margin-bottom="0cm" style:line-height-at-least="0cm" fo:orphans="0" fo:widows="0" fo:hyphenation-ladder-count="no-limit" fo:text-indent="0cm" style:auto-text-indent="false"/>
      <style:text-properties fo:color="#00000a"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-0.501cm" fo:margin-right="13.003cm" fo:margin-top="0cm" fo:margin-bottom="0cm" style:line-height-at-least="0cm" fo:text-align="end" style:justify-single-word="false" fo:orphans="0" fo:widows="0" fo:hyphenation-ladder-count="no-limit" fo:text-indent="-0.499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6.145cm" fo:margin-right="0cm" fo:margin-top="0cm" fo:margin-bottom="0cm" style:line-height-at-least="0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2.002cm" fo:margin-right="0cm" fo:margin-top="0cm" fo:margin-bottom="0cm" style:line-height-at-least="0cm" fo:orphans="0" fo:widows="0" fo:hyphenation-ladder-count="no-limit" fo:text-indent="-12.002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fo:color="#00000a" fo:font-size="12pt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fo:color="#00000a" style:font-name="Times New Roman" style:letter-kerning="true" style:font-name-asian="Times New Roman1" style:language-asian="en" style:country-asian="US" style:font-name-complex="Times New Roman1"/>
    </style:style>
    <style:style style:name="T7" style:family="text">
      <style:text-properties fo:color="#00000a" style:font-name="Times New Roman" style:text-underline-style="solid" style:text-underline-width="auto" style:text-underline-color="font-color" fo:font-weight="bold" style:letter-kerning="true" style:font-name-asian="Times New Roman1" style:language-asian="en" style:country-asian="US" style:font-weight-asian="bold" style:font-name-complex="Times New Roman1"/>
    </style:style>
    <style:style style:name="T8" style:family="text">
      <style:text-properties fo:color="#00000a" style:font-name="Times New Roman" fo:font-size="9pt" fo:font-weight="bold" style:font-size-asian="9pt" style:language-asian="en" style:country-asian="US" style:font-weight-asian="bold" style:font-name-complex="Times New Roman1" style:font-size-complex="9pt"/>
    </style:style>
    <style:style style:name="T9" style:family="text">
      <style:text-properties fo:color="#00000a" style:font-name="Times New Roman" fo:language="en" fo:country="US" style:letter-kerning="true" style:font-name-asian="SimSun" style:language-asian="en" style:country-asian="US" style:font-name-complex="Times New Roman1"/>
    </style:style>
    <style:style style:name="T10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style:font-weight-complex="bold"/>
    </style:style>
    <style:style style:name="T11" style:family="text">
      <style:text-properties fo:color="#00000a" style:font-name="Times New Roman" fo:font-size="10pt" fo:font-weight="bold" style:letter-kerning="true" style:font-name-asian="Times New Roman1" style:font-size-asian="10pt" style:language-asian="hi" style:country-asian="IN" style:font-weight-asian="bold" style:font-name-complex="Times New Roman1" style:font-size-complex="10pt" style:language-complex="hi" style:country-complex="IN"/>
    </style:style>
    <style:style style:name="T12" style:family="text">
      <style:text-properties fo:color="#00000a"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p text:style-name="P8"/>
      <text:p text:style-name="P9"><text:span text:style-name="T2">DEKLARACJA KONTYNUACJI UCZĘSZCZANIA DZIECKA <text:s/></text:span></text:p>
      <text:p text:style-name="P3"><text:span text:style-name="T5">DO ODDZIAŁU WYCHOWANIA PRZEDSZKOLNEGO/ ZESPOŁU WYCHOWANIA PRZEDSZKOLNEGO <text:s text:c="60"/>w <text:s/>Szkole Podstawowej im. prof. Władysława Szafera w Kterach</text:span></text:p>
      <text:p text:style-name="P3"><text:span text:style-name="T5">w roku szkolnym 2021/2022</text:span></text:p>
      <text:p text:style-name="P10"><text:span text:style-name="T6">Deklaruję, że moje dziecko……………………………………… <text:s text:c="9"/>……………………………</text:span></text:p>
      <text:p text:style-name="P10"><text:span text:style-name="T6"><text:s text:c="65"/>( imię i nazwisko dziecka ) <text:s text:c="15"/>( data urodzenia )<text:line-break/></text:span></text:p>
      <text:p text:style-name="P11"><text:span text:style-name="T6"><text:s/></text:span><text:span text:style-name="T7">będzie </text:span><text:span text:style-name="T3">kontynuował(a)</text:span><text:span text:style-name="T1"> wychowanie <text:s/>przedszkolne <text:s/>w tej placówce </text:span><text:span text:style-name="T6">w roku szkolnym 2021/2022.<text:line-break/></text:span></text:p>
      <text:p text:style-name="P12"/>
      <text:p text:style-name="P13"><text:span text:style-name="T6">Deklaruję, że dziecko będzie korzystało z opieki i zajęć organizowanych w przedszkolu w następujących godzinach:</text:span></text:p>
      <text:p text:style-name="P14"><text:span text:style-name="T6">od godz. …………… do godz. ………</text:span></text:p>
      <text:p text:style-name="P4"/>
      <text:p text:style-name="P5"/>
      <text:p text:style-name="P5"/>
      <text:p text:style-name="P15"><text:span text:style-name="T8">Oświadczam, że przedłożone informacje są zgodne ze stanem faktycznym.</text:span><text:span text:style-name="T9"> </text:span><text:span text:style-name="T8">Jestem świadomy odpowiedzialności karnej za złożenie fałszywego oświadczenia. </text:span></text:p>
      <text:p text:style-name="P16"/>
      <text:p text:style-name="P17"/>
      <text:p text:style-name="P6"/>
      <text:p text:style-name="P18"><text:span text:style-name="T10">Ktery, dnia …........................ <text:s text:c="74"/></text:span></text:p>
      <text:p text:style-name="P7"/>
      <text:p text:style-name="P19"><text:span text:style-name="T10">…………………………………………..</text:span></text:p>
      <text:p text:style-name="P20"><text:span text:style-name="T11"><text:line-break/></text:span><text:span text:style-name="T10">Podpis rodziców/opiekunów prawnych</text:span><text:span text:style-name="T12"><text:line-break/><text:line-break/> <text:line-break/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fo:color="#000000" style:font-name="Calibri" style:font-name-asian="Calibri1" style:font-name-complex="Calibri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4cm" fo:margin-bottom="1.249cm" fo:margin-left="2.498cm" fo:margin-right="0.748cm" style:writing-mode="lr-tb" style:layout-grid-color="#c0c0c0" style:layout-grid-lines="281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Tyb</meta:initial-creator>
    <dc:creator>Fundacja Horyzonty</dc:creator>
    <meta:editing-cycles>2</meta:editing-cycles>
    <meta:print-date>2018-06-13T05:41:00</meta:print-date>
    <meta:creation-date>2021-02-05T13:05:00</meta:creation-date>
    <dc:date>2021-02-05T13:05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97" meta: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