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1000000B964E0C6CE7BD5EB2A.jpg" manifest:media-type="image/jpeg"/>
  <manifest:file-entry manifest:full-path="Pictures/1000000000000113000000B788CD34B3596F93FB.jpg" manifest:media-type="image/jpeg"/>
  <manifest:file-entry manifest:full-path="Pictures/1000000000000111000000B9F0AC0D4C843058E6.jpg" manifest:media-type="image/jpeg"/>
  <manifest:file-entry manifest:full-path="Pictures/1000000000000111000000B92073619025ED184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raz1" text:anchor-type="char" svg:x="0.111cm" svg:y="0.185cm" svg:width="12.277cm" svg:height="7.502cm" draw:z-index="0"><draw:image xlink:href="Pictures/1000000000000111000000B964E0C6CE7BD5EB2A.jpg" xlink:type="simple" xlink:show="embed" xlink:actuate="onLoad" draw:mime-type="image/jpeg"/></draw:frame><draw:frame draw:style-name="fr1" draw:name="Obraz2" text:anchor-type="char" svg:x="12.809cm" svg:y="0.383cm" svg:width="11.511cm" svg:height="7.251cm" draw:z-index="1"><draw:image xlink:href="Pictures/1000000000000113000000B788CD34B3596F93FB.jpg" xlink:type="simple" xlink:show="embed" xlink:actuate="onLoad" draw:mime-type="image/jpeg"/></draw:frame><draw:frame draw:style-name="fr1" draw:name="Obraz3" text:anchor-type="char" svg:x="0.189cm" svg:y="8.177cm" svg:width="12.014cm" svg:height="7.251cm" draw:z-index="2"><draw:image xlink:href="Pictures/1000000000000111000000B9F0AC0D4C843058E6.jpg" xlink:type="simple" xlink:show="embed" xlink:actuate="onLoad" draw:mime-type="image/jpeg"/></draw:frame><draw:frame draw:style-name="fr1" draw:name="Obraz4" text:anchor-type="char" svg:x="13.047cm" svg:y="8.31cm" svg:width="11.299cm" svg:height="7.013cm" draw:z-index="3"><draw:image xlink:href="Pictures/1000000000000111000000B92073619025ED184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05:20:48.169000000</meta:creation-date>
    <dc:date>2021-03-31T05:24:02.649000000</dc:date>
    <meta:editing-duration>PT3M17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7.0.2.2$Windows_X86_64 LibreOffice_project/8349ace3c3162073abd90d81fd06dcfb6b36b994</meta:generator>
  </office:meta>
</office:document-meta>
</file>